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17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19.6mm"/>
    </style:style>
    <style:style style:name="co6" style:family="table-column">
      <style:table-column-properties fo:break-before="auto" style:column-width="17.43mm"/>
    </style:style>
    <style:style style:name="ro1" style:family="table-row">
      <style:table-row-properties style:row-height="16.4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59" style:family="table-cell" style:parent-style-name="Default">
      <style:text-properties style:font-name="Arial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style:text-overline-style="none" style:text-overline-color="font-color"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 PL SungtiL GB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Sheet3" table:style-name="ta1">
        <table:table-column table:style-name="co1" table:default-cell-style-name="Default"/>
        <table:table-column table:style-name="co1" table:visibility="collapse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default-cell-style-name="ce54"/>
        <table:table-column table:style-name="co1" table:visibility="collapse" table:default-cell-style-name="Default"/>
        <table:table-column table:style-name="co1" table:default-cell-style-name="ce57"/>
        <table:table-column table:style-name="co6" table:default-cell-style-name="ce54"/>
        <table:table-column table:style-name="co1" table:number-columns-repeated="4" table:default-cell-style-name="Default"/>
        <table:table-column table:style-name="co1" table:default-cell-style-name="ce54"/>
        <table:table-column table:style-name="co1" table:number-columns-repeated="1010" table:default-cell-style-name="Default"/>
        <table:table-row table:style-name="ro1"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Code Insee</text:p>
          </table:table-cell>
          <table:table-cell table:style-name="ce2" office:value-type="string" calcext:value-type="string">
            <text:p>Code Postal</text:p>
          </table:table-cell>
          <table:table-cell table:style-name="ce2" office:value-type="string" calcext:value-type="string">
            <text:p>Intercommunalité</text:p>
          </table:table-cell>
          <table:table-cell table:style-name="ce2" office:value-type="string" calcext:value-type="string">
            <text:p>Superficie (km2)</text:p>
          </table:table-cell>
          <table:table-cell table:style-name="ce2" office:value-type="string" calcext:value-type="string">
            <text:p>Population (2015)</text:p>
          </table:table-cell>
          <table:table-cell table:style-name="ce2" office:value-type="string" calcext:value-type="string">
            <text:p>Densité (hab./km2) </text:p>
          </table:table-cell>
          <table:table-cell table:style-name="ce55" office:value-type="string" calcext:value-type="string">
            <text:p>Maire</text:p>
          </table:table-cell>
          <table:table-cell table:style-name="ce55" office:value-type="string" calcext:value-type="string">
            <text:p>Etiquette maire</text:p>
          </table:table-cell>
          <table:table-cell table:style-name="ce55" office:value-type="string" calcext:value-type="string">
            <text:p>Photo opposition sur site +1</text:p>
          </table:table-cell>
          <table:table-cell table:style-name="ce55" office:value-type="string" calcext:value-type="string">
            <text:p>Contact opposition sur site +1</text:p>
          </table:table-cell>
          <table:table-cell table:style-name="ce55" office:value-type="string" calcext:value-type="string">
            <text:p>Tribune opposition sur site (+1 si sur site)</text:p>
          </table:table-cell>
          <table:table-cell table:style-name="ce55" office:value-type="string" calcext:value-type="string">
            <text:p>Photo sur tribune +1 (sur journal ou sur site)</text:p>
          </table:table-cell>
          <table:table-cell table:style-name="ce55" office:value-type="string" calcext:value-type="string">
            <text:p>« Points » pluralisme</text:p>
          </table:table-cell>
          <table:table-cell table:style-name="ce60"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Aulnay-sous-Bois" xlink:type="simple">Aulnay-sous-Bois</text:a></text:p>
          </table:table-cell>
          <table:table-cell table:style-name="ce52" office:value-type="float" office:value="93005" calcext:value-type="float">
            <text:p>93005</text:p>
          </table:table-cell>
          <table:table-cell table:style-name="ce52" office:value-type="float" office:value="93600" calcext:value-type="float">
            <text:p>93600</text:p>
          </table:table-cell>
          <table:table-cell table:style-name="ce30" office:value-type="string" calcext:value-type="string">
            <text:p><text:a xlink:href="https://fr.wikipedia.org/wiki/Établissement_public_territorial_Paris_Terres_d%27Envol" xlink:type="simple">Paris Terres d'Envol</text:a></text:p>
          </table:table-cell>
          <table:table-cell table:style-name="ce52" office:value-type="float" office:value="16.2" calcext:value-type="float">
            <text:p>16,2</text:p>
          </table:table-cell>
          <table:table-cell table:style-name="ce53" office:value-type="float" office:value="83584" calcext:value-type="float">
            <text:p>83584</text:p>
          </table:table-cell>
          <table:table-cell table:style-name="ce52" office:value-type="float" office:value="5159.5" calcext:value-type="float">
            <text:p>5159,5</text:p>
          </table:table-cell>
          <table:table-cell table:style-name="ce56" office:value-type="string" calcext:value-type="string">
            <text:p>Bruno Beschizza</text:p>
          </table:table-cell>
          <table:table-cell table:style-name="ce58" office:value-type="string" calcext:value-type="string">
            <text:p>LR</text:p>
          </table:table-cell>
          <table:table-cell table:style-name="ce59" office:value-type="string" calcext:value-type="string">
            <text:p>Non</text:p>
            <text:p><text:a xlink:href="https://www.aulnay-sous-bois.fr/ma-mairie/conseil-municipal/conseillers-municipaux/" xlink:type="simple">https://www.aulnay-sous-bois.fr/ma-mairie/conseil-municipal/conseillers-municipaux/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Sur journal</text:p>
            <text:p><text:a xlink:href="https://www.aulnay-sous-bois.fr/actualites/oxygene-du-mois-de-janvier-est-en-ligne/" xlink:type="simple">https://www.aulnay-sous-bois.fr/actualites/oxygene-du-mois-de-janvier-est-en-ligne/</text:a>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Villepinte_(Seine-Saint-Denis)" xlink:type="simple">Villepinte</text:a></text:p>
          </table:table-cell>
          <table:table-cell table:style-name="ce52" office:value-type="float" office:value="93078" calcext:value-type="float">
            <text:p>93078</text:p>
          </table:table-cell>
          <table:table-cell table:style-name="ce52" office:value-type="float" office:value="93420" calcext:value-type="float">
            <text:p>93420</text:p>
          </table:table-cell>
          <table:table-cell table:style-name="ce30" office:value-type="string" calcext:value-type="string">
            <text:p><text:a xlink:href="https://fr.wikipedia.org/wiki/Établissement_public_territorial_Paris_Terres_d%27Envol" xlink:type="simple">Paris Terres d'Envol</text:a></text:p>
          </table:table-cell>
          <table:table-cell table:style-name="ce52" office:value-type="float" office:value="10.37" calcext:value-type="float">
            <text:p>10,37</text:p>
          </table:table-cell>
          <table:table-cell table:style-name="ce53" office:value-type="float" office:value="36514" calcext:value-type="float">
            <text:p>36514</text:p>
          </table:table-cell>
          <table:table-cell table:style-name="ce52" office:value-type="float" office:value="3521.1" calcext:value-type="float">
            <text:p>3521,1</text:p>
          </table:table-cell>
          <table:table-cell table:style-name="ce56" office:value-type="string" calcext:value-type="string">
            <text:p>Martine Valleton </text:p>
          </table:table-cell>
          <table:table-cell table:style-name="ce58" office:value-type="string" calcext:value-type="string">
            <text:p>LR</text:p>
          </table:table-cell>
          <table:table-cell table:style-name="ce59" office:value-type="string" calcext:value-type="string">
            <text:p>Non</text:p>
            <text:p><text:a xlink:href="http://ville-villepinte.fr/votre-ville/le-maire-et-ses-elus/" xlink:type="simple">http://ville-villepinte.fr/votre-ville/le-maire-et-ses-elus/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Sur journal <text:a xlink:href="https://fr.calameo.com/read/00221674862589c16e929://" xlink:type="simple">https://fr.calameo.com/read/00221674862589c16e929://</text:a>www.epinay-sur-seine.fr/ees190_novembre2018.pdf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Neuilly-sur-Marne" xlink:type="simple">Neuilly-sur-Marne</text:a></text:p>
          </table:table-cell>
          <table:table-cell table:style-name="ce52" office:value-type="float" office:value="93050" calcext:value-type="float">
            <text:p>93050</text:p>
          </table:table-cell>
          <table:table-cell table:style-name="ce52" office:value-type="float" office:value="93330" calcext:value-type="float">
            <text:p>93330</text:p>
          </table:table-cell>
          <table:table-cell table:style-name="ce30" office:value-type="string" calcext:value-type="string">
            <text:p><text:a xlink:href="https://fr.wikipedia.org/wiki/Établissement_public_territorial_Grand_Paris_-_Grand_Est" xlink:type="simple">Grand Paris - Grand Est</text:a></text:p>
          </table:table-cell>
          <table:table-cell table:style-name="ce52" office:value-type="float" office:value="6.86" calcext:value-type="float">
            <text:p>6,86</text:p>
          </table:table-cell>
          <table:table-cell table:style-name="ce53" office:value-type="float" office:value="34763" calcext:value-type="float">
            <text:p>34763</text:p>
          </table:table-cell>
          <table:table-cell table:style-name="ce52" office:value-type="float" office:value="5067.5" calcext:value-type="float">
            <text:p>5067,5</text:p>
          </table:table-cell>
          <table:table-cell table:style-name="ce56" office:value-type="string" calcext:value-type="string">
            <text:p>Jacques Mahéas</text:p>
          </table:table-cell>
          <table:table-cell table:style-name="ce58" office:value-type="string" calcext:value-type="string">
            <text:p>DVG</text:p>
          </table:table-cell>
          <table:table-cell table:style-name="ce59" office:value-type="string" calcext:value-type="string">
            <text:p>Non</text:p>
            <text:p><text:a xlink:href="https://www.neuillysurmarne.fr/votre-ville/conseil-municipal/les-elus/?groupe=0" xlink:type="simple">https://www.neuillysurmarne.fr/votre-ville/conseil-municipal/les-elus/?groupe=0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Sur journal <text:a xlink:href="https://fr.calameo.com/read/0039423952a3202f36eb1" xlink:type="simple">https://fr.calameo.com/read/0039423952a3202f36eb1</text:a>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0" office:value-type="string" calcext:value-type="string">
            <text:p><text:a xlink:href="https://fr.wikipedia.org/wiki/Vaujours" xlink:type="simple">Vaujours</text:a></text:p>
          </table:table-cell>
          <table:table-cell table:style-name="ce52" office:value-type="float" office:value="93074" calcext:value-type="float">
            <text:p>93074</text:p>
          </table:table-cell>
          <table:table-cell table:style-name="ce52" office:value-type="float" office:value="93410" calcext:value-type="float">
            <text:p>93410</text:p>
          </table:table-cell>
          <table:table-cell table:style-name="ce30" office:value-type="string" calcext:value-type="string">
            <text:p><text:a xlink:href="https://fr.wikipedia.org/wiki/Établissement_public_territorial_Grand_Paris_-_Grand_Est" xlink:type="simple">Grand Paris - Grand Est</text:a></text:p>
          </table:table-cell>
          <table:table-cell table:style-name="ce52" office:value-type="float" office:value="3.78" calcext:value-type="float">
            <text:p>3,78</text:p>
          </table:table-cell>
          <table:table-cell table:style-name="ce53" office:value-type="float" office:value="6909" calcext:value-type="float">
            <text:p>6909</text:p>
          </table:table-cell>
          <table:table-cell table:style-name="ce52" office:value-type="float" office:value="1827.8" calcext:value-type="float">
            <text:p>1827,8</text:p>
          </table:table-cell>
          <table:table-cell table:style-name="ce56" office:value-type="string" calcext:value-type="string">
            <text:p>M. Dominique Bailly </text:p>
          </table:table-cell>
          <table:table-cell table:style-name="ce58" office:value-type="string" calcext:value-type="string">
            <text:p>LR</text:p>
          </table:table-cell>
          <table:table-cell table:style-name="ce59" office:value-type="string" calcext:value-type="string">
            <text:p>Non</text:p>
            <text:p><text:a xlink:href="http://www.vaujours.fr/Mes-elus" xlink:type="simple">http://www.vaujours.fr/Mes-elus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Sur journal <text:a xlink:href="http://www.vaujours.fr/" xlink:type="simple">http://www.vaujours.fr/</text:a>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Clichy-sous-Bois" xlink:type="simple">Clichy-sous-Bois</text:a></text:p>
          </table:table-cell>
          <table:table-cell table:style-name="ce52" office:value-type="float" office:value="93014" calcext:value-type="float">
            <text:p>93014</text:p>
          </table:table-cell>
          <table:table-cell table:style-name="ce52" office:value-type="float" office:value="93390" calcext:value-type="float">
            <text:p>93390</text:p>
          </table:table-cell>
          <table:table-cell table:style-name="ce30" office:value-type="string" calcext:value-type="string">
            <text:p><text:a xlink:href="https://fr.wikipedia.org/wiki/Établissement_public_territorial_Grand_Paris_-_Grand_Est" xlink:type="simple">Grand Paris - Grand Est</text:a></text:p>
          </table:table-cell>
          <table:table-cell table:style-name="ce52" office:value-type="float" office:value="3.95" calcext:value-type="float">
            <text:p>3,95</text:p>
          </table:table-cell>
          <table:table-cell table:style-name="ce53" office:value-type="float" office:value="30082" calcext:value-type="float">
            <text:p>30082</text:p>
          </table:table-cell>
          <table:table-cell table:style-name="ce52" office:value-type="float" office:value="7615.7" calcext:value-type="float">
            <text:p>7615,7</text:p>
          </table:table-cell>
          <table:table-cell table:style-name="ce56" office:value-type="string" calcext:value-type="string">
            <text:p>Olivier Klein</text:p>
          </table:table-cell>
          <table:table-cell table:style-name="ce58" office:value-type="string" calcext:value-type="string">
            <text:p>PS</text:p>
          </table:table-cell>
          <table:table-cell table:style-name="ce59" office:value-type="string" calcext:value-type="string">
            <text:p>Partiel</text:p>
            <text:p><text:a xlink:href="http://www.clichy-sous-bois.fr/Vie-municipale/Le-conseil-municipal/Les-elus-de-l-opposition" xlink:type="simple">http://www.clichy-sous-bois.fr/Vie-municipale/Le-conseil-municipal/Les-elus-de-l-opposition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Sur journal <text:a xlink:href="http://www.clichy-sous-bois.fr/Publications-magazine-et-guides/Clichy-sous-Bois-Le-mag-121-novembre-decembre-2018" xlink:type="simple">http://www.clichy-sous-bois.fr/Publications-magazine-et-guides/Clichy-sous-Bois-Le-mag-121-novembre-decembre-2018</text:a>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0.5" calcext:value-type="float">
            <text:p>0,5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Montreuil_(Seine-Saint-Denis)" xlink:type="simple">Montreuil</text:a></text:p>
          </table:table-cell>
          <table:table-cell table:style-name="ce52" office:value-type="float" office:value="93048" calcext:value-type="float">
            <text:p>93048</text:p>
          </table:table-cell>
          <table:table-cell table:style-name="ce52" office:value-type="float" office:value="93100" calcext:value-type="float">
            <text:p>93100</text:p>
          </table:table-cell>
          <table:table-cell table:style-name="ce30" office:value-type="string" calcext:value-type="string">
            <text:p><text:a xlink:href="https://fr.wikipedia.org/wiki/Établissement_public_territorial_Est_Ensemble" xlink:type="simple">Est Ensemble</text:a></text:p>
          </table:table-cell>
          <table:table-cell table:style-name="ce52" office:value-type="float" office:value="8.92" calcext:value-type="float">
            <text:p>8,92</text:p>
          </table:table-cell>
          <table:table-cell table:style-name="ce53" office:value-type="float" office:value="106691" calcext:value-type="float">
            <text:p>106691</text:p>
          </table:table-cell>
          <table:table-cell table:style-name="ce52" office:value-type="float" office:value="11960.9" calcext:value-type="float">
            <text:p>11960,9</text:p>
          </table:table-cell>
          <table:table-cell table:style-name="ce56" office:value-type="string" calcext:value-type="string">
            <text:p>Patrice Bessac</text:p>
          </table:table-cell>
          <table:table-cell table:style-name="ce58" office:value-type="string" calcext:value-type="string">
            <text:p>PCF</text:p>
          </table:table-cell>
          <table:table-cell table:style-name="ce59" office:value-type="string" calcext:value-type="string">
            <text:p>Oui</text:p>
            <text:p><text:a xlink:href="http://www.montreuil.fr/vie-citoyenne/la-municipalite/vos-elu-e-s/" xlink:type="simple">http://www.montreuil.fr/vie-citoyenne/la-municipalite/vos-elu-e-s/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Sur journal municipal en ligne</text:p>
            <text:p><text:a xlink:href="https://fr.calameo.com/read/000555811c02fd2e1fcea" xlink:type="simple">https://fr.calameo.com/read/000555811c02fd2e1fcea</text:a>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Épinay-sur-Seine" xlink:type="simple">Épinay-sur-Seine</text:a></text:p>
          </table:table-cell>
          <table:table-cell table:style-name="ce52" office:value-type="float" office:value="93031" calcext:value-type="float">
            <text:p>93031</text:p>
          </table:table-cell>
          <table:table-cell table:style-name="ce52" office:value-type="float" office:value="93800" calcext:value-type="float">
            <text:p>93800</text:p>
          </table:table-cell>
          <table:table-cell table:style-name="ce30" office:value-type="string" calcext:value-type="string">
            <text:p><text:a xlink:href="https://fr.wikipedia.org/wiki/Établissement_public_territorial_Plaine_Commune" xlink:type="simple">Plaine Commune</text:a></text:p>
          </table:table-cell>
          <table:table-cell table:style-name="ce52" office:value-type="float" office:value="4.57" calcext:value-type="float">
            <text:p>4,57</text:p>
          </table:table-cell>
          <table:table-cell table:style-name="ce53" office:value-type="float" office:value="54840" calcext:value-type="float">
            <text:p>54840</text:p>
          </table:table-cell>
          <table:table-cell table:style-name="ce52" office:value-type="float" office:value="12000" calcext:value-type="float">
            <text:p>12000</text:p>
          </table:table-cell>
          <table:table-cell table:style-name="ce56" office:value-type="string" calcext:value-type="string">
            <text:p>Hervé Chevreau </text:p>
          </table:table-cell>
          <table:table-cell table:style-name="ce58" office:value-type="string" calcext:value-type="string">
            <text:p>UDI</text:p>
          </table:table-cell>
          <table:table-cell table:style-name="ce59" office:value-type="string" calcext:value-type="string">
            <text:p>Oui</text:p>
            <text:p><text:a xlink:href="http://www.epinay-sur-seine.fr/vos_elus_en_images.html" xlink:type="simple">http://www.epinay-sur-seine.fr/vos_elus_en_images.html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Sur journal <text:a xlink:href="http://www.epinay-sur-seine.fr/ees190_novembre2018.pdf" xlink:type="simple">http://www.epinay-sur-seine.fr/ees190_novembre2018.pdf</text:a>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Bobigny" xlink:type="simple">Bobigny</text:a></text:p>
          </table:table-cell>
          <table:table-cell table:style-name="ce52" office:value-type="float" office:value="93008" calcext:value-type="float">
            <text:p>93008</text:p>
          </table:table-cell>
          <table:table-cell table:style-name="ce52" office:value-type="float" office:value="93000" calcext:value-type="float">
            <text:p>93000</text:p>
          </table:table-cell>
          <table:table-cell table:style-name="ce30" office:value-type="string" calcext:value-type="string">
            <text:p><text:a xlink:href="https://fr.wikipedia.org/wiki/Établissement_public_territorial_Est_Ensemble" xlink:type="simple">Est Ensemble</text:a></text:p>
          </table:table-cell>
          <table:table-cell table:style-name="ce52" office:value-type="float" office:value="6.77" calcext:value-type="float">
            <text:p>6,77</text:p>
          </table:table-cell>
          <table:table-cell table:style-name="ce53" office:value-type="float" office:value="51716" calcext:value-type="float">
            <text:p>51716</text:p>
          </table:table-cell>
          <table:table-cell table:style-name="ce52" office:value-type="float" office:value="7639" calcext:value-type="float">
            <text:p>7639</text:p>
          </table:table-cell>
          <table:table-cell table:style-name="ce56" office:value-type="string" calcext:value-type="string">
            <text:p>Stéphane De Paoli</text:p>
          </table:table-cell>
          <table:table-cell table:style-name="ce58" office:value-type="string" calcext:value-type="string">
            <text:p>UDI</text:p>
          </table:table-cell>
          <table:table-cell table:style-name="ce59" office:value-type="string" calcext:value-type="string">
            <text:p>Oui</text:p>
            <text:p><text:a xlink:href="http://www.bobigny.fr/vie-municipale-et-citoyenne/vie-municipale/le-maire-et-le-conseil-municipal-1315.html" xlink:type="simple">http://www.bobigny.fr/vie-municipale-et-citoyenne/vie-municipale/le-maire-et-le-conseil-municipal-1315.html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Sur journal <text:a xlink:href="https://fr.calameo.com/read/0001354411ce390139846" xlink:type="simple">https://fr.calameo.com/read/0001354411ce390139846</text:a>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Sevran" xlink:type="simple">Sevran</text:a></text:p>
          </table:table-cell>
          <table:table-cell table:style-name="ce52" office:value-type="float" office:value="93071" calcext:value-type="float">
            <text:p>93071</text:p>
          </table:table-cell>
          <table:table-cell table:style-name="ce52" office:value-type="float" office:value="93270" calcext:value-type="float">
            <text:p>93270</text:p>
          </table:table-cell>
          <table:table-cell table:style-name="ce30" office:value-type="string" calcext:value-type="string">
            <text:p><text:a xlink:href="https://fr.wikipedia.org/wiki/Établissement_public_territorial_Paris_Terres_d%27Envol" xlink:type="simple">Paris Terres d'Envol</text:a></text:p>
          </table:table-cell>
          <table:table-cell table:style-name="ce52" office:value-type="float" office:value="7.28" calcext:value-type="float">
            <text:p>7,28</text:p>
          </table:table-cell>
          <table:table-cell table:style-name="ce53" office:value-type="float" office:value="50480" calcext:value-type="float">
            <text:p>50480</text:p>
          </table:table-cell>
          <table:table-cell table:style-name="ce52" office:value-type="float" office:value="6934.1" calcext:value-type="float">
            <text:p>6934,1</text:p>
          </table:table-cell>
          <table:table-cell table:style-name="ce56" office:value-type="string" calcext:value-type="string">
            <text:p>Stéphane Blanchet </text:p>
          </table:table-cell>
          <table:table-cell table:style-name="ce58" office:value-type="string" calcext:value-type="string">
            <text:p>DVG</text:p>
          </table:table-cell>
          <table:table-cell table:style-name="ce59" office:value-type="string" calcext:value-type="string">
            <text:p>Oui</text:p>
            <text:p><text:a xlink:href="https://www.ville-sevran.fr/les-elus-municipaux-2018" xlink:type="simple">https://www.ville-sevran.fr/les-elus-municipaux-2018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Sur journal <text:a xlink:href="https://fr.calameo.com/read/00352780265b243d63530" xlink:type="simple">https://fr.calameo.com/read/00352780265b243d63530</text:a>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Livry-Gargan" xlink:type="simple">Livry-Gargan</text:a></text:p>
          </table:table-cell>
          <table:table-cell table:style-name="ce52" office:value-type="float" office:value="93046" calcext:value-type="float">
            <text:p>93046</text:p>
          </table:table-cell>
          <table:table-cell table:style-name="ce52" office:value-type="float" office:value="93190" calcext:value-type="float">
            <text:p>93190</text:p>
          </table:table-cell>
          <table:table-cell table:style-name="ce30" office:value-type="string" calcext:value-type="string">
            <text:p><text:a xlink:href="https://fr.wikipedia.org/wiki/Établissement_public_territorial_Grand_Paris_-_Grand_Est" xlink:type="simple">Grand Paris - Grand Est</text:a></text:p>
          </table:table-cell>
          <table:table-cell table:style-name="ce52" office:value-type="float" office:value="7.38" calcext:value-type="float">
            <text:p>7,38</text:p>
          </table:table-cell>
          <table:table-cell table:style-name="ce53" office:value-type="float" office:value="44415" calcext:value-type="float">
            <text:p>44415</text:p>
          </table:table-cell>
          <table:table-cell table:style-name="ce52" office:value-type="float" office:value="6018.3" calcext:value-type="float">
            <text:p>6018,3</text:p>
          </table:table-cell>
          <table:table-cell table:style-name="ce56" office:value-type="string" calcext:value-type="string">
            <text:p>Pierre-Yves Martin</text:p>
          </table:table-cell>
          <table:table-cell table:style-name="ce58" office:value-type="string" calcext:value-type="string">
            <text:p>LR</text:p>
          </table:table-cell>
          <table:table-cell table:style-name="ce59" office:value-type="string" calcext:value-type="string">
            <text:p>Oui</text:p>
            <text:p><text:a xlink:href="https://www.livry-gargan.fr/mairie/les-elus/elus-de-l-opposition-802.html" xlink:type="simple">https://www.livry-gargan.fr/mairie/les-elus/elus-de-l-opposition-802.html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Sur journal <text:a xlink:href="https://fr.calameo.com/read/001022119b10fe7807fad" xlink:type="simple">https://fr.calameo.com/read/001022119b10fe7807fad</text:a>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Gagny" xlink:type="simple">Gagny</text:a></text:p>
          </table:table-cell>
          <table:table-cell table:style-name="ce52" office:value-type="float" office:value="93032" calcext:value-type="float">
            <text:p>93032</text:p>
          </table:table-cell>
          <table:table-cell table:style-name="ce52" office:value-type="float" office:value="93220" calcext:value-type="float">
            <text:p>93220</text:p>
          </table:table-cell>
          <table:table-cell table:style-name="ce30" office:value-type="string" calcext:value-type="string">
            <text:p><text:a xlink:href="https://fr.wikipedia.org/wiki/Établissement_public_territorial_Grand_Paris_-_Grand_Est" xlink:type="simple">Grand Paris - Grand Est</text:a></text:p>
          </table:table-cell>
          <table:table-cell table:style-name="ce52" office:value-type="float" office:value="6.83" calcext:value-type="float">
            <text:p>6,83</text:p>
          </table:table-cell>
          <table:table-cell table:style-name="ce53" office:value-type="float" office:value="39603" calcext:value-type="float">
            <text:p>39603</text:p>
          </table:table-cell>
          <table:table-cell table:style-name="ce52" office:value-type="float" office:value="5798.4" calcext:value-type="float">
            <text:p>5798,4</text:p>
          </table:table-cell>
          <table:table-cell table:style-name="ce56" office:value-type="string" calcext:value-type="string">
            <text:p>Michel Teulet</text:p>
          </table:table-cell>
          <table:table-cell table:style-name="ce58" office:value-type="string" calcext:value-type="string">
            <text:p>LR</text:p>
          </table:table-cell>
          <table:table-cell table:style-name="ce59" office:value-type="string" calcext:value-type="string">
            <text:p>Oui</text:p>
            <text:p><text:a xlink:href="https://www.gagny.fr/vie-municipale/le-maire-et-les-elus/" xlink:type="simple">https://www.gagny.fr/vie-municipale/le-maire-et-les-elus/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Sur journal <text:a xlink:href="https://www.gagny.fr/kiosque/" xlink:type="simple">https://www.gagny.fr/kiosque/</text:a>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Bagnolet" xlink:type="simple">Bagnolet</text:a></text:p>
          </table:table-cell>
          <table:table-cell table:style-name="ce52" office:value-type="float" office:value="93006" calcext:value-type="float">
            <text:p>93006</text:p>
          </table:table-cell>
          <table:table-cell table:style-name="ce52" office:value-type="float" office:value="93170" calcext:value-type="float">
            <text:p>93170</text:p>
          </table:table-cell>
          <table:table-cell table:style-name="ce30" office:value-type="string" calcext:value-type="string">
            <text:p><text:a xlink:href="https://fr.wikipedia.org/wiki/Établissement_public_territorial_Est_Ensemble" xlink:type="simple">Est Ensemble</text:a></text:p>
          </table:table-cell>
          <table:table-cell table:style-name="ce52" office:value-type="float" office:value="2.57" calcext:value-type="float">
            <text:p>2,57</text:p>
          </table:table-cell>
          <table:table-cell table:style-name="ce53" office:value-type="float" office:value="35881" calcext:value-type="float">
            <text:p>35881</text:p>
          </table:table-cell>
          <table:table-cell table:style-name="ce52" office:value-type="float" office:value="13961.5" calcext:value-type="float">
            <text:p>13961,5</text:p>
          </table:table-cell>
          <table:table-cell table:style-name="ce56" office:value-type="string" calcext:value-type="string">
            <text:p>Tony Di Martino </text:p>
          </table:table-cell>
          <table:table-cell table:style-name="ce58" office:value-type="string" calcext:value-type="string">
            <text:p>PS</text:p>
          </table:table-cell>
          <table:table-cell table:style-name="ce59" office:value-type="string" calcext:value-type="string">
            <text:p>Oui</text:p>
            <text:p><text:a xlink:href="http://www.ville-bagnolet.fr/index.php/le-maire-et-les-elus/articles/le-maire-et-les-elus.html" xlink:type="simple">http://www.ville-bagnolet.fr/index.php/le-maire-et-les-elus/articles/le-maire-et-les-elus.html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Sur journal <text:a xlink:href="http://www.ville-bagnolet.fr/tl_files/actualites/2018/2018-12/bajomag38_bassedef_PLANCHES.pdf" xlink:type="simple">http://www.ville-bagnolet.fr/tl_files/actualites/2018/2018-12/bajomag38_bassedef_PLANCHES.pdf</text:a>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Tremblay-en-France" xlink:type="simple">Tremblay-en-France</text:a></text:p>
          </table:table-cell>
          <table:table-cell table:style-name="ce52" office:value-type="float" office:value="93073" calcext:value-type="float">
            <text:p>93073</text:p>
          </table:table-cell>
          <table:table-cell table:style-name="ce52" office:value-type="float" office:value="93290" calcext:value-type="float">
            <text:p>93290</text:p>
          </table:table-cell>
          <table:table-cell table:style-name="ce30" office:value-type="string" calcext:value-type="string">
            <text:p><text:a xlink:href="https://fr.wikipedia.org/wiki/Établissement_public_territorial_Paris_Terres_d%27Envol" xlink:type="simple">Paris Terres d'Envol</text:a></text:p>
          </table:table-cell>
          <table:table-cell table:style-name="ce52" office:value-type="float" office:value="22.44" calcext:value-type="float">
            <text:p>22,44</text:p>
          </table:table-cell>
          <table:table-cell table:style-name="ce53" office:value-type="float" office:value="35381" calcext:value-type="float">
            <text:p>35381</text:p>
          </table:table-cell>
          <table:table-cell table:style-name="ce52" office:value-type="float" office:value="1576.7" calcext:value-type="float">
            <text:p>1576,7</text:p>
          </table:table-cell>
          <table:table-cell table:style-name="ce56" office:value-type="string" calcext:value-type="string">
            <text:p>François Asensi</text:p>
          </table:table-cell>
          <table:table-cell table:style-name="ce58" office:value-type="string" calcext:value-type="string">
            <text:p>FG</text:p>
          </table:table-cell>
          <table:table-cell table:style-name="ce59" office:value-type="string" calcext:value-type="string">
            <text:p>Oui</text:p>
            <text:p><text:a xlink:href="https://www.tremblay-en-france.fr/vie-municipale/conseil-municipal/les-elus-855.html" xlink:type="simple">https://www.tremblay-en-france.fr/vie-municipale/conseil-municipal/les-elus-855.html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Sur journal <text:a xlink:href="https://fr.calameo.com/read/00001223016a53abe83b9" xlink:type="simple">https://fr.calameo.com/read/00001223016a53abe83b9</text:a>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Montfermeil" xlink:type="simple">Montfermeil</text:a></text:p>
          </table:table-cell>
          <table:table-cell table:style-name="ce52" office:value-type="float" office:value="93047" calcext:value-type="float">
            <text:p>93047</text:p>
          </table:table-cell>
          <table:table-cell table:style-name="ce52" office:value-type="float" office:value="93370" calcext:value-type="float">
            <text:p>93370</text:p>
          </table:table-cell>
          <table:table-cell table:style-name="ce30" office:value-type="string" calcext:value-type="string">
            <text:p><text:a xlink:href="https://fr.wikipedia.org/wiki/Établissement_public_territorial_Grand_Paris_-_Grand_Est" xlink:type="simple">Grand Paris - Grand Est</text:a></text:p>
          </table:table-cell>
          <table:table-cell table:style-name="ce52" office:value-type="float" office:value="5.45" calcext:value-type="float">
            <text:p>5,45</text:p>
          </table:table-cell>
          <table:table-cell table:style-name="ce53" office:value-type="float" office:value="25725" calcext:value-type="float">
            <text:p>25725</text:p>
          </table:table-cell>
          <table:table-cell table:style-name="ce52" office:value-type="float" office:value="4720.2" calcext:value-type="float">
            <text:p>4720,2</text:p>
          </table:table-cell>
          <table:table-cell table:style-name="ce56" office:value-type="string" calcext:value-type="string">
            <text:p>Xavier Lemoine</text:p>
          </table:table-cell>
          <table:table-cell table:style-name="ce58" office:value-type="string" calcext:value-type="string">
            <text:p>LR</text:p>
          </table:table-cell>
          <table:table-cell table:style-name="ce59" office:value-type="string" calcext:value-type="string">
            <text:p>Oui</text:p>
            <text:p><text:a xlink:href="http://www.ville-montfermeil.fr/ma-ville/vie-municipale/equipe-municipale/" xlink:type="simple">http://www.ville-montfermeil.fr/ma-ville/vie-municipale/equipe-municipale/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Sur journal <text:a xlink:href="http://www.ville-montfermeil.fr/wp-content/uploads/2018/11/Montfermeil_358_decembre-BD.pdf" xlink:type="simple">http://www.ville-montfermeil.fr/wp-content/uploads/2018/11/Montfermeil_358_decembre-BD.pdf</text:a>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Les_Pavillons-sous-Bois" xlink:type="simple">Les Pavillons-sous-Bois</text:a></text:p>
          </table:table-cell>
          <table:table-cell table:style-name="ce52" office:value-type="float" office:value="93057" calcext:value-type="float">
            <text:p>93057</text:p>
          </table:table-cell>
          <table:table-cell table:style-name="ce52" office:value-type="float" office:value="93320" calcext:value-type="float">
            <text:p>93320</text:p>
          </table:table-cell>
          <table:table-cell table:style-name="ce30" office:value-type="string" calcext:value-type="string">
            <text:p><text:a xlink:href="https://fr.wikipedia.org/wiki/Établissement_public_territorial_Grand_Paris_-_Grand_Est" xlink:type="simple">Grand Paris - Grand Est</text:a></text:p>
          </table:table-cell>
          <table:table-cell table:style-name="ce52" office:value-type="float" office:value="2.92" calcext:value-type="float">
            <text:p>2,92</text:p>
          </table:table-cell>
          <table:table-cell table:style-name="ce53" office:value-type="float" office:value="23356" calcext:value-type="float">
            <text:p>23356</text:p>
          </table:table-cell>
          <table:table-cell table:style-name="ce52" office:value-type="float" office:value="7998.6" calcext:value-type="float">
            <text:p>7998,6</text:p>
          </table:table-cell>
          <table:table-cell table:style-name="ce56" office:value-type="string" calcext:value-type="string">
            <text:p>Katia Coppi </text:p>
          </table:table-cell>
          <table:table-cell table:style-name="ce58" office:value-type="string" calcext:value-type="string">
            <text:p>LR</text:p>
          </table:table-cell>
          <table:table-cell table:style-name="ce59" office:value-type="string" calcext:value-type="string">
            <text:p>Oui</text:p>
            <text:p><text:a xlink:href="http://www.les-pavillons-sous-bois.fr/La-Mairie/Le-Conseil-Municipal/L-annuaire-des-elus/(node_id)/2353" xlink:type="simple">http://www.les-pavillons-sous-bois.fr/La-Mairie/Le-Conseil-Municipal/L-annuaire-des-elus/(node_id)/2353</text:a></text:p>
          </table:table-cell>
          <table:table-cell table:style-name="ce59" office:value-type="string" calcext:value-type="string">
            <text:p>Pas des vraies</text:p>
          </table:table-cell>
          <table:table-cell table:style-name="ce59" office:value-type="string" calcext:value-type="string">
            <text:p>Sur journal <text:a xlink:href="http://www.les-pavillons-sous-bois.fr/Services-en-ligne/Espace-documentaire/Bulletins-municipaux/Pavillons-Infos/Pavillons-Infos-decembre-2018-N-112" xlink:type="simple">http://www.les-pavillons-sous-bois.fr/Services-en-ligne/Espace-documentaire/Bulletins-municipaux/Pavillons-Infos/Pavillons-Infos-decembre-2018-N-112</text:a>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Les_Lilas" xlink:type="simple">Les Lilas</text:a></text:p>
          </table:table-cell>
          <table:table-cell table:style-name="ce52" office:value-type="float" office:value="93045" calcext:value-type="float">
            <text:p>93045</text:p>
          </table:table-cell>
          <table:table-cell table:style-name="ce52" office:value-type="float" office:value="93260" calcext:value-type="float">
            <text:p>93260</text:p>
          </table:table-cell>
          <table:table-cell table:style-name="ce30" office:value-type="string" calcext:value-type="string">
            <text:p><text:a xlink:href="https://fr.wikipedia.org/wiki/Établissement_public_territorial_Est_Ensemble" xlink:type="simple">Est Ensemble</text:a></text:p>
          </table:table-cell>
          <table:table-cell table:style-name="ce52" office:value-type="float" office:value="1.26" calcext:value-type="float">
            <text:p>1,26</text:p>
          </table:table-cell>
          <table:table-cell table:style-name="ce53" office:value-type="float" office:value="22964" calcext:value-type="float">
            <text:p>22964</text:p>
          </table:table-cell>
          <table:table-cell table:style-name="ce52" office:value-type="float" office:value="18225.4" calcext:value-type="float">
            <text:p>18225,4</text:p>
          </table:table-cell>
          <table:table-cell table:style-name="ce56" office:value-type="string" calcext:value-type="string">
            <text:p>Daniel Guiraud</text:p>
          </table:table-cell>
          <table:table-cell table:style-name="ce58" office:value-type="string" calcext:value-type="string">
            <text:p>PS</text:p>
          </table:table-cell>
          <table:table-cell table:style-name="ce59" office:value-type="string" calcext:value-type="string">
            <text:p>Oui</text:p>
            <text:p><text:a xlink:href="http://www.ville-leslilas.fr/equipe/0-115/conseillers-municipaux/s20-24" xlink:type="simple">http://www.ville-leslilas.fr/equipe/0-115/conseillers-municipaux/s20-24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Sur journal <text:a xlink:href="http://www.ville-leslilas.fr/media/kiosk/file/infos_lilas_n187.pdf" xlink:type="simple">http://www.ville-leslilas.fr/media/kiosk/file/infos_lilas_n187.pdf</text:a>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Le_Bourget_(Seine-Saint-Denis)" xlink:type="simple">Le Bourget</text:a></text:p>
          </table:table-cell>
          <table:table-cell table:style-name="ce52" office:value-type="float" office:value="93013" calcext:value-type="float">
            <text:p>93013</text:p>
          </table:table-cell>
          <table:table-cell table:style-name="ce52" office:value-type="float" office:value="93350" calcext:value-type="float">
            <text:p>93350</text:p>
          </table:table-cell>
          <table:table-cell table:style-name="ce30" office:value-type="string" calcext:value-type="string">
            <text:p><text:a xlink:href="https://fr.wikipedia.org/wiki/Établissement_public_territorial_Paris_Terres_d%27Envol" xlink:type="simple">Paris Terres d'Envol</text:a></text:p>
          </table:table-cell>
          <table:table-cell table:style-name="ce52" office:value-type="float" office:value="2.08" calcext:value-type="float">
            <text:p>2,08</text:p>
          </table:table-cell>
          <table:table-cell table:style-name="ce53" office:value-type="float" office:value="16239" calcext:value-type="float">
            <text:p>16239</text:p>
          </table:table-cell>
          <table:table-cell table:style-name="ce52" office:value-type="float" office:value="7807.2" calcext:value-type="float">
            <text:p>7807,2</text:p>
          </table:table-cell>
          <table:table-cell table:style-name="ce56" office:value-type="string" calcext:value-type="string">
            <text:p>Yannick Hoppe </text:p>
          </table:table-cell>
          <table:table-cell table:style-name="ce58" office:value-type="string" calcext:value-type="string">
            <text:p>UDI</text:p>
          </table:table-cell>
          <table:table-cell table:style-name="ce59" office:value-type="string" calcext:value-type="string">
            <text:p>Oui</text:p>
            <text:p><text:a xlink:href="http://www.le-bourget.fr/Le-Conseil-Municipal.html" xlink:type="simple">http://www.le-bourget.fr/Le-Conseil-Municipal.html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Sur journal <text:a xlink:href="http://www.le-bourget.fr/IMG/pdf/jm79.pdf" xlink:type="simple">http://www.le-bourget.fr/IMG/pdf/jm79.pdf</text:a>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Le_Raincy" xlink:type="simple">Le Raincy</text:a></text:p>
          </table:table-cell>
          <table:table-cell table:style-name="ce52" office:value-type="float" office:value="93062" calcext:value-type="float">
            <text:p>93062</text:p>
          </table:table-cell>
          <table:table-cell table:style-name="ce52" office:value-type="float" office:value="93340" calcext:value-type="float">
            <text:p>93340</text:p>
          </table:table-cell>
          <table:table-cell table:style-name="ce30" office:value-type="string" calcext:value-type="string">
            <text:p><text:a xlink:href="https://fr.wikipedia.org/wiki/Établissement_public_territorial_Grand_Paris_-_Grand_Est" xlink:type="simple">Grand Paris - Grand Est</text:a></text:p>
          </table:table-cell>
          <table:table-cell table:style-name="ce52" office:value-type="float" office:value="2.24" calcext:value-type="float">
            <text:p>2,24</text:p>
          </table:table-cell>
          <table:table-cell table:style-name="ce53" office:value-type="float" office:value="14411" calcext:value-type="float">
            <text:p>14411</text:p>
          </table:table-cell>
          <table:table-cell table:style-name="ce52" office:value-type="float" office:value="6433.5" calcext:value-type="float">
            <text:p>6433,5</text:p>
          </table:table-cell>
          <table:table-cell table:style-name="ce56" office:value-type="string" calcext:value-type="string">
            <text:p>Jean-Michel Genestier </text:p>
          </table:table-cell>
          <table:table-cell table:style-name="ce58" office:value-type="string" calcext:value-type="string">
            <text:p>DVD</text:p>
          </table:table-cell>
          <table:table-cell table:style-name="ce59" office:value-type="string" calcext:value-type="string">
            <text:p>Oui</text:p>
            <text:p><text:a xlink:href="https://www.leraincy.fr/content/organigramme/vos-elus" xlink:type="simple">https://www.leraincy.fr/content/organigramme/vos-elus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Sur journal <text:a xlink:href="https://www.leraincy.fr/content/publication/ndeg17-decembre-2018" xlink:type="simple">https://www.leraincy.fr/content/publication/ndeg17-decembre-2018</text:a>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Villetaneuse" xlink:type="simple">Villetaneuse</text:a></text:p>
          </table:table-cell>
          <table:table-cell table:style-name="ce52" office:value-type="float" office:value="93079" calcext:value-type="float">
            <text:p>93079</text:p>
          </table:table-cell>
          <table:table-cell table:style-name="ce52" office:value-type="float" office:value="93430" calcext:value-type="float">
            <text:p>93430</text:p>
          </table:table-cell>
          <table:table-cell table:style-name="ce30" office:value-type="string" calcext:value-type="string">
            <text:p><text:a xlink:href="https://fr.wikipedia.org/wiki/Établissement_public_territorial_Plaine_Commune" xlink:type="simple">Plaine Commune</text:a></text:p>
          </table:table-cell>
          <table:table-cell table:style-name="ce52" office:value-type="float" office:value="2.31" calcext:value-type="float">
            <text:p>2,31</text:p>
          </table:table-cell>
          <table:table-cell table:style-name="ce53" office:value-type="float" office:value="12658" calcext:value-type="float">
            <text:p>12658</text:p>
          </table:table-cell>
          <table:table-cell table:style-name="ce52" office:value-type="float" office:value="5479.6" calcext:value-type="float">
            <text:p>5479,6</text:p>
          </table:table-cell>
          <table:table-cell table:style-name="ce56" office:value-type="string" calcext:value-type="string">
            <text:p>Carine Juste </text:p>
          </table:table-cell>
          <table:table-cell table:style-name="ce58" office:value-type="string" calcext:value-type="string">
            <text:p>PCF</text:p>
          </table:table-cell>
          <table:table-cell table:style-name="ce59" office:value-type="string" calcext:value-type="string">
            <text:p>Oui</text:p>
            <text:p><text:a xlink:href="http://www.mairie-villetaneuse.fr/vos-elus" xlink:type="simple">http://www.mairie-villetaneuse.fr/vos-elus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Sur journal <text:a xlink:href="http://www.mairie-villetaneuse.fr/files/villetaneuse/villetaneuse_se_presente/sinformer/bulletins/villetaneuse_informations_087_dec2018.pdf" xlink:type="simple">http://www.mairie-villetaneuse.fr/files/villetaneuse/villetaneuse_se_presente/sinformer/bulletins/villetaneuse_informations_087_dec2018.pdf</text:a>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Dugny" xlink:type="simple">Dugny</text:a></text:p>
          </table:table-cell>
          <table:table-cell table:style-name="ce52" office:value-type="float" office:value="93030" calcext:value-type="float">
            <text:p>93030</text:p>
          </table:table-cell>
          <table:table-cell table:style-name="ce52" office:value-type="float" office:value="93440" calcext:value-type="float">
            <text:p>93440</text:p>
          </table:table-cell>
          <table:table-cell table:style-name="ce30" office:value-type="string" calcext:value-type="string">
            <text:p><text:a xlink:href="https://fr.wikipedia.org/wiki/Établissement_public_territorial_Paris_Terres_d%27Envol" xlink:type="simple">Paris Terres d'Envol</text:a></text:p>
          </table:table-cell>
          <table:table-cell table:style-name="ce52" office:value-type="float" office:value="3.89" calcext:value-type="float">
            <text:p>3,89</text:p>
          </table:table-cell>
          <table:table-cell table:style-name="ce53" office:value-type="float" office:value="10505" calcext:value-type="float">
            <text:p>10505</text:p>
          </table:table-cell>
          <table:table-cell table:style-name="ce52" office:value-type="float" office:value="2700.5" calcext:value-type="float">
            <text:p>2700,5</text:p>
          </table:table-cell>
          <table:table-cell table:style-name="ce56" office:value-type="string" calcext:value-type="string">
            <text:p>André Veyssière</text:p>
          </table:table-cell>
          <table:table-cell table:style-name="ce58" office:value-type="string" calcext:value-type="string">
            <text:p>LR</text:p>
          </table:table-cell>
          <table:table-cell table:style-name="ce59" office:value-type="string" calcext:value-type="string">
            <text:p>Oui</text:p>
            <text:p><text:a xlink:href="http://www.ville-dugny.fr/le-conseil-municipal/lequipe-municipale-2014-2020" xlink:type="simple">http://www.ville-dugny.fr/le-conseil-municipal/lequipe-municipale-2014-2020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Sur journal <text:a xlink:href="https://fr.calameo.com/read/001903748c37f6ee0c71a" xlink:type="simple">https://fr.calameo.com/read/001903748c37f6ee0c71a</text:a>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L%27Île-Saint-Denis" xlink:type="simple">L'Île-Saint-Denis</text:a></text:p>
          </table:table-cell>
          <table:table-cell table:style-name="ce52" office:value-type="float" office:value="93039" calcext:value-type="float">
            <text:p>93039</text:p>
          </table:table-cell>
          <table:table-cell table:style-name="ce52" office:value-type="float" office:value="93450" calcext:value-type="float">
            <text:p>93450</text:p>
          </table:table-cell>
          <table:table-cell table:style-name="ce30" office:value-type="string" calcext:value-type="string">
            <text:p><text:a xlink:href="https://fr.wikipedia.org/wiki/Établissement_public_territorial_Plaine_Commune" xlink:type="simple">Plaine Commune</text:a></text:p>
          </table:table-cell>
          <table:table-cell table:style-name="ce52" office:value-type="float" office:value="1.77" calcext:value-type="float">
            <text:p>1,77</text:p>
          </table:table-cell>
          <table:table-cell table:style-name="ce53" office:value-type="float" office:value="7539" calcext:value-type="float">
            <text:p>7539</text:p>
          </table:table-cell>
          <table:table-cell table:style-name="ce52" office:value-type="float" office:value="4259.3" calcext:value-type="float">
            <text:p>4259,3</text:p>
          </table:table-cell>
          <table:table-cell table:style-name="ce56" office:value-type="string" calcext:value-type="string">
            <text:p>Mohamed Gnabaly </text:p>
          </table:table-cell>
          <table:table-cell table:style-name="ce58" office:value-type="string" calcext:value-type="string">
            <text:p>SE</text:p>
          </table:table-cell>
          <table:table-cell table:style-name="ce59" office:value-type="string" calcext:value-type="string">
            <text:p>Oui</text:p>
            <text:p><text:a xlink:href="http://www.lile-saint-denis.fr/fr/conseil-municipal" xlink:type="simple">http://www.lile-saint-denis.fr/fr/conseil-municipal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Sur journal <text:a xlink:href="https://fr.calameo.com/read/0052274038b9156073486" xlink:type="simple">https://fr.calameo.com/read/0052274038b9156073486</text:a></text:p>
            <text:p/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Gournay-sur-Marne" xlink:type="simple">Gournay-sur-Marne</text:a></text:p>
          </table:table-cell>
          <table:table-cell table:style-name="ce52" office:value-type="float" office:value="93033" calcext:value-type="float">
            <text:p>93033</text:p>
          </table:table-cell>
          <table:table-cell table:style-name="ce52" office:value-type="float" office:value="93460" calcext:value-type="float">
            <text:p>93460</text:p>
          </table:table-cell>
          <table:table-cell table:style-name="ce30" office:value-type="string" calcext:value-type="string">
            <text:p><text:a xlink:href="https://fr.wikipedia.org/wiki/Établissement_public_territorial_Grand_Paris_-_Grand_Est" xlink:type="simple">Grand Paris - Grand Est</text:a></text:p>
          </table:table-cell>
          <table:table-cell table:style-name="ce52" office:value-type="float" office:value="1.68" calcext:value-type="float">
            <text:p>1,68</text:p>
          </table:table-cell>
          <table:table-cell table:style-name="ce53" office:value-type="float" office:value="6852" calcext:value-type="float">
            <text:p>6852</text:p>
          </table:table-cell>
          <table:table-cell table:style-name="ce52" office:value-type="float" office:value="4078.6" calcext:value-type="float">
            <text:p>4078,6</text:p>
          </table:table-cell>
          <table:table-cell table:style-name="ce56" office:value-type="string" calcext:value-type="string">
            <text:p>Eric Schlegel </text:p>
          </table:table-cell>
          <table:table-cell table:style-name="ce58" office:value-type="string" calcext:value-type="string">
            <text:p>SE</text:p>
          </table:table-cell>
          <table:table-cell table:style-name="ce59" office:value-type="string" calcext:value-type="string">
            <text:p>Oui</text:p>
            <text:p><text:a xlink:href="http://www.ville-gournay-sur-marne.fr/fr/conseil-municipal" xlink:type="simple">http://www.ville-gournay-sur-marne.fr/fr/conseil-municipal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Sur journal <text:a xlink:href="http://cdn2_3.reseaudesvilles.fr/cities/59/documents/o4t4s1ijvavclh.pdf" xlink:type="simple">http://cdn2_3.reseaudesvilles.fr/cities/59/documents/o4t4s1ijvavclh.pdf</text:a>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Coubron" xlink:type="simple">Coubron</text:a></text:p>
          </table:table-cell>
          <table:table-cell table:style-name="ce52" office:value-type="float" office:value="93015" calcext:value-type="float">
            <text:p>93015</text:p>
          </table:table-cell>
          <table:table-cell table:style-name="ce52" office:value-type="float" office:value="93470" calcext:value-type="float">
            <text:p>93470</text:p>
          </table:table-cell>
          <table:table-cell table:style-name="ce30" office:value-type="string" calcext:value-type="string">
            <text:p><text:a xlink:href="https://fr.wikipedia.org/wiki/Établissement_public_territorial_Grand_Paris_-_Grand_Est" xlink:type="simple">Grand Paris - Grand Est</text:a></text:p>
          </table:table-cell>
          <table:table-cell table:style-name="ce52" office:value-type="float" office:value="4.14" calcext:value-type="float">
            <text:p>4,14</text:p>
          </table:table-cell>
          <table:table-cell table:style-name="ce53" office:value-type="float" office:value="4788" calcext:value-type="float">
            <text:p>4788</text:p>
          </table:table-cell>
          <table:table-cell table:style-name="ce52" office:value-type="float" office:value="1156.5" calcext:value-type="float">
            <text:p>1156,5</text:p>
          </table:table-cell>
          <table:table-cell table:style-name="ce56" office:value-type="string" calcext:value-type="string">
            <text:p>Ludovic Toro </text:p>
          </table:table-cell>
          <table:table-cell table:style-name="ce58" office:value-type="string" calcext:value-type="string">
            <text:p>UDI</text:p>
          </table:table-cell>
          <table:table-cell table:style-name="ce59" office:value-type="string" calcext:value-type="string">
            <text:p>Oui</text:p>
            <text:p><text:a xlink:href="https://www.coubron.fr/cote-mairie/conseil-municipal/6-conseil-municipal" xlink:type="simple">https://www.coubron.fr/cote-mairie/conseil-municipal/6-conseil-municipal</text:a></text:p>
          </table:table-cell>
          <table:table-cell table:number-columns-repeated="2"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NA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Aubervilliers" xlink:type="simple">Aubervilliers</text:a></text:p>
          </table:table-cell>
          <table:table-cell table:style-name="ce52" office:value-type="float" office:value="93001" calcext:value-type="float">
            <text:p>93001</text:p>
          </table:table-cell>
          <table:table-cell table:style-name="ce52" office:value-type="float" office:value="93300" calcext:value-type="float">
            <text:p>93300</text:p>
          </table:table-cell>
          <table:table-cell table:style-name="ce30" office:value-type="string" calcext:value-type="string">
            <text:p><text:a xlink:href="https://fr.wikipedia.org/wiki/Établissement_public_territorial_Plaine_Commune" xlink:type="simple">Plaine Commune</text:a></text:p>
          </table:table-cell>
          <table:table-cell table:style-name="ce52" office:value-type="float" office:value="5.76" calcext:value-type="float">
            <text:p>5,76</text:p>
          </table:table-cell>
          <table:table-cell table:style-name="ce53" office:value-type="float" office:value="83782" calcext:value-type="float">
            <text:p>83782</text:p>
          </table:table-cell>
          <table:table-cell table:style-name="ce52" office:value-type="float" office:value="14545.5" calcext:value-type="float">
            <text:p>14545,5</text:p>
          </table:table-cell>
          <table:table-cell table:style-name="ce56" office:value-type="string" calcext:value-type="string">
            <text:p>Meriem Derkaoui</text:p>
          </table:table-cell>
          <table:table-cell table:style-name="ce58" office:value-type="string" calcext:value-type="string">
            <text:p>PCF</text:p>
          </table:table-cell>
          <table:table-cell table:style-name="ce59" office:value-type="string" calcext:value-type="string">
            <text:p>Oui</text:p>
            <text:p><text:a xlink:href="http://www.aubervilliers.fr/Le-trombinoscope" xlink:type="simple">http://www.aubervilliers.fr/Le-trombinoscope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Sur journal</text:p>
            <text:p><text:a xlink:href="http://www.aubervilliers.fr/No6-16-decembre-31-decembre-2018" xlink:type="simple">http://www.aubervilliers.fr/No6-16-decembre-31-decembre-2018</text:a></text:p>
          </table:table-cell>
          <table:table-cell table:style-name="ce59" office:value-type="string" calcext:value-type="string">
            <text:p>Oui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Drancy" xlink:type="simple">Drancy</text:a></text:p>
          </table:table-cell>
          <table:table-cell table:style-name="ce52" office:value-type="float" office:value="93029" calcext:value-type="float">
            <text:p>93029</text:p>
          </table:table-cell>
          <table:table-cell table:style-name="ce52" office:value-type="float" office:value="93700" calcext:value-type="float">
            <text:p>93700</text:p>
          </table:table-cell>
          <table:table-cell table:style-name="ce30" office:value-type="string" calcext:value-type="string">
            <text:p><text:a xlink:href="https://fr.wikipedia.org/wiki/Établissement_public_territorial_Paris_Terres_d%27Envol" xlink:type="simple">Paris Terres d'Envol</text:a></text:p>
          </table:table-cell>
          <table:table-cell table:style-name="ce52" office:value-type="float" office:value="7.76" calcext:value-type="float">
            <text:p>7,76</text:p>
          </table:table-cell>
          <table:table-cell table:style-name="ce53" office:value-type="float" office:value="69568" calcext:value-type="float">
            <text:p>69568</text:p>
          </table:table-cell>
          <table:table-cell table:style-name="ce52" office:value-type="float" office:value="8964.9" calcext:value-type="float">
            <text:p>8964,9</text:p>
          </table:table-cell>
          <table:table-cell table:style-name="ce56" office:value-type="string" calcext:value-type="string">
            <text:p>Aude Lagarde</text:p>
          </table:table-cell>
          <table:table-cell table:style-name="ce58" office:value-type="string" calcext:value-type="string">
            <text:p>UDI</text:p>
          </table:table-cell>
          <table:table-cell table:style-name="ce59" office:value-type="string" calcext:value-type="string">
            <text:p>Oui</text:p>
            <text:p><text:a xlink:href="https://www.drancy.fr/citoyennete/l-equipe-municipale-402.html" xlink:type="simple">https://www.drancy.fr/citoyennete/l-equipe-municipale-402.html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En ligne <text:a xlink:href="https://www.drancy.fr/citoyennete/tribunes-456.html" xlink:type="simple">https://www.drancy.fr/citoyennete/tribunes-456.html</text:a></text:p>
            <text:p>Sur journal municipal <text:a xlink:href="https://www.drancy.fr/publications-131.html" xlink:type="simple">https://www.drancy.fr/publications-131.html</text:a>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Noisy-le-Grand" xlink:type="simple">Noisy-le-Grand</text:a></text:p>
          </table:table-cell>
          <table:table-cell table:style-name="ce52" office:value-type="float" office:value="93051" calcext:value-type="float">
            <text:p>93051</text:p>
          </table:table-cell>
          <table:table-cell table:style-name="ce52" office:value-type="float" office:value="93160" calcext:value-type="float">
            <text:p>93160</text:p>
          </table:table-cell>
          <table:table-cell table:style-name="ce30" office:value-type="string" calcext:value-type="string">
            <text:p><text:a xlink:href="https://fr.wikipedia.org/wiki/Établissement_public_territorial_Grand_Paris_-_Grand_Est" xlink:type="simple">Grand Paris - Grand Est</text:a></text:p>
          </table:table-cell>
          <table:table-cell table:style-name="ce52" office:value-type="float" office:value="12.95" calcext:value-type="float">
            <text:p>12,95</text:p>
          </table:table-cell>
          <table:table-cell table:style-name="ce53" office:value-type="float" office:value="66213" calcext:value-type="float">
            <text:p>66213</text:p>
          </table:table-cell>
          <table:table-cell table:style-name="ce52" office:value-type="float" office:value="5113" calcext:value-type="float">
            <text:p>5113</text:p>
          </table:table-cell>
          <table:table-cell table:style-name="ce56" office:value-type="string" calcext:value-type="string">
            <text:p>Brigitte Marsigny</text:p>
          </table:table-cell>
          <table:table-cell table:style-name="ce58" office:value-type="string" calcext:value-type="string">
            <text:p>LR</text:p>
          </table:table-cell>
          <table:table-cell table:style-name="ce59" office:value-type="string" calcext:value-type="string">
            <text:p>Oui</text:p>
            <text:p><text:a xlink:href="http://www.noisylegrand.fr/ma-mairie/conseil-municipal/les-elus/" xlink:type="simple">http://www.noisylegrand.fr/ma-mairie/conseil-municipal/les-elus/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En ligne <text:a xlink:href="http://www.noisylegrand.fr/ma-mairie/conseil-municipal/tribune-libre/" xlink:type="simple">http://www.noisylegrand.fr/ma-mairie/conseil-municipal/tribune-libre/</text:a></text:p>
            <text:p>Sur journal municipal <text:a xlink:href="http://www.noisylegrand.fr/uploads/tx_egestiondoc/NOISY_MAG_252-WEB.pdf" xlink:type="simple">http://www.noisylegrand.fr/uploads/tx_egestiondoc/NOISY_MAG_252-WEB.pdf</text:a>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Bondy" xlink:type="simple">Bondy</text:a></text:p>
          </table:table-cell>
          <table:table-cell table:style-name="ce52" office:value-type="float" office:value="93010" calcext:value-type="float">
            <text:p>93010</text:p>
          </table:table-cell>
          <table:table-cell table:style-name="ce52" office:value-type="float" office:value="93140" calcext:value-type="float">
            <text:p>93140</text:p>
          </table:table-cell>
          <table:table-cell table:style-name="ce30" office:value-type="string" calcext:value-type="string">
            <text:p><text:a xlink:href="https://fr.wikipedia.org/wiki/Établissement_public_territorial_Est_Ensemble" xlink:type="simple">Est Ensemble</text:a></text:p>
          </table:table-cell>
          <table:table-cell table:style-name="ce52" office:value-type="float" office:value="5.47" calcext:value-type="float">
            <text:p>5,47</text:p>
          </table:table-cell>
          <table:table-cell table:style-name="ce53" office:value-type="float" office:value="53439" calcext:value-type="float">
            <text:p>53439</text:p>
          </table:table-cell>
          <table:table-cell table:style-name="ce52" office:value-type="float" office:value="9769.5" calcext:value-type="float">
            <text:p>9769,5</text:p>
          </table:table-cell>
          <table:table-cell table:style-name="ce56" office:value-type="string" calcext:value-type="string">
            <text:p>Sylvine Thomassin </text:p>
          </table:table-cell>
          <table:table-cell table:style-name="ce58" office:value-type="string" calcext:value-type="string">
            <text:p>PS</text:p>
          </table:table-cell>
          <table:table-cell table:style-name="ce59" office:value-type="string" calcext:value-type="string">
            <text:p>Oui <text:a xlink:href="https://www.ville-bondy.fr/ma-mairie/conseil-municipal/la-maire-et-les-elus/" xlink:type="simple">https://www.ville-bondy.fr/ma-mairie/conseil-municipal/la-maire-et-les-elus/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En ligne : <text:a xlink:href="https://www.ville-bondy.fr/ma-mairie/conseil-municipal/tribunes-politiques/" xlink:type="simple">https://www.ville-bondy.fr/ma-mairie/conseil-municipal/tribunes-politiques/</text:a></text:p>
            <text:p>Sur journal <text:a xlink:href="https://fr.calameo.com/read/0006801029b824ffefc4c" xlink:type="simple">https://fr.calameo.com/read/0006801029b824ffefc4c</text:a>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Saint-Ouen-sur-Seine" xlink:type="simple">Saint-Ouen-sur-Seine</text:a></text:p>
          </table:table-cell>
          <table:table-cell table:style-name="ce52" office:value-type="float" office:value="93070" calcext:value-type="float">
            <text:p>93070</text:p>
          </table:table-cell>
          <table:table-cell table:style-name="ce52" office:value-type="float" office:value="93400" calcext:value-type="float">
            <text:p>93400</text:p>
          </table:table-cell>
          <table:table-cell table:style-name="ce30" office:value-type="string" calcext:value-type="string">
            <text:p><text:a xlink:href="https://fr.wikipedia.org/wiki/Établissement_public_territorial_Plaine_Commune" xlink:type="simple">Plaine Commune</text:a></text:p>
          </table:table-cell>
          <table:table-cell table:style-name="ce52" office:value-type="float" office:value="4.31" calcext:value-type="float">
            <text:p>4,31</text:p>
          </table:table-cell>
          <table:table-cell table:style-name="ce53" office:value-type="float" office:value="48431" calcext:value-type="float">
            <text:p>48431</text:p>
          </table:table-cell>
          <table:table-cell table:style-name="ce52" office:value-type="float" office:value="11236.9" calcext:value-type="float">
            <text:p>11236,9</text:p>
          </table:table-cell>
          <table:table-cell table:style-name="ce56" office:value-type="string" calcext:value-type="string">
            <text:p>William Delannoy</text:p>
          </table:table-cell>
          <table:table-cell table:style-name="ce58" office:value-type="string" calcext:value-type="string">
            <text:p>UDI</text:p>
          </table:table-cell>
          <table:table-cell table:style-name="ce59" office:value-type="string" calcext:value-type="string">
            <text:p>Oui</text:p>
            <text:p><text:a xlink:href="http://www.saint-ouen.fr/municipalite/le-maire-et-les-elus/158-les-conseillers-municipaux.html" xlink:type="simple">http://www.saint-ouen.fr/municipalite/le-maire-et-les-elus/158-les-conseillers-municipaux.html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Sur journal <text:a xlink:href="https://fr.calameo.com/read/000855918ec4c973aea3d" xlink:type="simple">https://fr.calameo.com/read/000855918ec4c973aea3d</text:a></text:p>
          </table:table-cell>
          <table:table-cell table:style-name="ce59" office:value-type="string" calcext:value-type="string">
            <text:p>Oui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La_Courneuve" xlink:type="simple">La Courneuve</text:a></text:p>
          </table:table-cell>
          <table:table-cell table:style-name="ce52" office:value-type="float" office:value="93027" calcext:value-type="float">
            <text:p>93027</text:p>
          </table:table-cell>
          <table:table-cell table:style-name="ce52" office:value-type="float" office:value="93120" calcext:value-type="float">
            <text:p>93120</text:p>
          </table:table-cell>
          <table:table-cell table:style-name="ce30" office:value-type="string" calcext:value-type="string">
            <text:p><text:a xlink:href="https://fr.wikipedia.org/wiki/Établissement_public_territorial_Plaine_Commune" xlink:type="simple">Plaine Commune</text:a></text:p>
          </table:table-cell>
          <table:table-cell table:style-name="ce52" office:value-type="float" office:value="7.52" calcext:value-type="float">
            <text:p>7,52</text:p>
          </table:table-cell>
          <table:table-cell table:style-name="ce53" office:value-type="float" office:value="41733" calcext:value-type="float">
            <text:p>41733</text:p>
          </table:table-cell>
          <table:table-cell table:style-name="ce52" office:value-type="float" office:value="5549.6" calcext:value-type="float">
            <text:p>5549,6</text:p>
          </table:table-cell>
          <table:table-cell table:style-name="ce56" office:value-type="string" calcext:value-type="string">
            <text:p>Gilles Poux</text:p>
          </table:table-cell>
          <table:table-cell table:style-name="ce58" office:value-type="string" calcext:value-type="string">
            <text:p>PCF</text:p>
          </table:table-cell>
          <table:table-cell table:style-name="ce59" office:value-type="string" calcext:value-type="string">
            <text:p>Oui</text:p>
            <text:p><text:a xlink:href="http://www.ville-la-courneuve.fr/LC_idocs/elus_equipe_municipale/autres_conseillers.php" xlink:type="simple">http://www.ville-la-courneuve.fr/LC_idocs/elus_equipe_municipale/autres_conseillers.php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Sur journal <text:a xlink:href="https://fr.calameo.com/read/00005687329197be1bd2a" xlink:type="simple">https://fr.calameo.com/read/00005687329197be1bd2a</text:a></text:p>
          </table:table-cell>
          <table:table-cell table:style-name="ce59" office:value-type="string" calcext:value-type="string">
            <text:p>Oui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Villemomble" xlink:type="simple">Villemomble</text:a></text:p>
          </table:table-cell>
          <table:table-cell table:style-name="ce52" office:value-type="float" office:value="93077" calcext:value-type="float">
            <text:p>93077</text:p>
          </table:table-cell>
          <table:table-cell table:style-name="ce52" office:value-type="float" office:value="93250" calcext:value-type="float">
            <text:p>93250</text:p>
          </table:table-cell>
          <table:table-cell table:style-name="ce30" office:value-type="string" calcext:value-type="string">
            <text:p><text:a xlink:href="https://fr.wikipedia.org/wiki/Établissement_public_territorial_Grand_Paris_-_Grand_Est" xlink:type="simple">Grand Paris - Grand Est</text:a></text:p>
          </table:table-cell>
          <table:table-cell table:style-name="ce52" office:value-type="float" office:value="4.04" calcext:value-type="float">
            <text:p>4,04</text:p>
          </table:table-cell>
          <table:table-cell table:style-name="ce53" office:value-type="float" office:value="29847" calcext:value-type="float">
            <text:p>29847</text:p>
          </table:table-cell>
          <table:table-cell table:style-name="ce52" office:value-type="float" office:value="7387.9" calcext:value-type="float">
            <text:p>7387,9</text:p>
          </table:table-cell>
          <table:table-cell table:style-name="ce56" office:value-type="string" calcext:value-type="string">
            <text:p>Patrice Calméjane</text:p>
          </table:table-cell>
          <table:table-cell table:style-name="ce58" office:value-type="string" calcext:value-type="string">
            <text:p>LR</text:p>
          </table:table-cell>
          <table:table-cell table:style-name="ce59" office:value-type="string" calcext:value-type="string">
            <text:p>Oui</text:p>
            <text:p><text:a xlink:href="http://www.villemomble.fr/le-maire-et-les-elus/#prettyPhoto" xlink:type="simple">http://www.villemomble.fr/le-maire-et-les-elus/#prettyPhoto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Sur journal <text:a xlink:href="https://fr.calameo.com/read/00400992961886ce27e1c" xlink:type="simple">https://fr.calameo.com/read/00400992961886ce27e1c</text:a></text:p>
          </table:table-cell>
          <table:table-cell table:style-name="ce59" office:value-type="string" calcext:value-type="string">
            <text:p>Oui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Romainville" xlink:type="simple">Romainville</text:a></text:p>
          </table:table-cell>
          <table:table-cell table:style-name="ce52" office:value-type="float" office:value="93063" calcext:value-type="float">
            <text:p>93063</text:p>
          </table:table-cell>
          <table:table-cell table:style-name="ce52" office:value-type="float" office:value="93230" calcext:value-type="float">
            <text:p>93230</text:p>
          </table:table-cell>
          <table:table-cell table:style-name="ce30" office:value-type="string" calcext:value-type="string">
            <text:p><text:a xlink:href="https://fr.wikipedia.org/wiki/Établissement_public_territorial_Est_Ensemble" xlink:type="simple">Est Ensemble</text:a></text:p>
          </table:table-cell>
          <table:table-cell table:style-name="ce52" office:value-type="float" office:value="3.44" calcext:value-type="float">
            <text:p>3,44</text:p>
          </table:table-cell>
          <table:table-cell table:style-name="ce53" office:value-type="float" office:value="26031" calcext:value-type="float">
            <text:p>26031</text:p>
          </table:table-cell>
          <table:table-cell table:style-name="ce52" office:value-type="float" office:value="7567.2" calcext:value-type="float">
            <text:p>7567,2</text:p>
          </table:table-cell>
          <table:table-cell table:style-name="ce56" office:value-type="string" calcext:value-type="string">
            <text:p>Corinne Valls</text:p>
          </table:table-cell>
          <table:table-cell table:style-name="ce58" office:value-type="string" calcext:value-type="string">
            <text:p>DVG</text:p>
          </table:table-cell>
          <table:table-cell table:style-name="ce59" office:value-type="string" calcext:value-type="string">
            <text:p>Oui</text:p>
            <text:p><text:a xlink:href="http://www.ville-romainville.fr/941-les-elus.htm" xlink:type="simple">http://www.ville-romainville.fr/941-les-elus.htm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En ligne <text:a xlink:href="http://www.ville-romainville.fr/cms_viewFile.php?idtf=6151&amp;path=2018-07-Tribunes.pdf" xlink:type="simple">http://www.ville-romainville.fr/cms_viewFile.php?idtf=6151&amp;path=2018-07-Tribunes.pdf</text:a></text:p>
            <text:p>Sur journal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Neuilly-Plaisance" xlink:type="simple">Neuilly-Plaisance</text:a></text:p>
          </table:table-cell>
          <table:table-cell table:style-name="ce52" office:value-type="float" office:value="93049" calcext:value-type="float">
            <text:p>93049</text:p>
          </table:table-cell>
          <table:table-cell table:style-name="ce52" office:value-type="float" office:value="93360" calcext:value-type="float">
            <text:p>93360</text:p>
          </table:table-cell>
          <table:table-cell table:style-name="ce30" office:value-type="string" calcext:value-type="string">
            <text:p><text:a xlink:href="https://fr.wikipedia.org/wiki/Établissement_public_territorial_Grand_Paris_-_Grand_Est" xlink:type="simple">Grand Paris - Grand Est</text:a></text:p>
          </table:table-cell>
          <table:table-cell table:style-name="ce52" office:value-type="float" office:value="3.42" calcext:value-type="float">
            <text:p>3,42</text:p>
          </table:table-cell>
          <table:table-cell table:style-name="ce53" office:value-type="float" office:value="21165" calcext:value-type="float">
            <text:p>21165</text:p>
          </table:table-cell>
          <table:table-cell table:style-name="ce52" office:value-type="float" office:value="6188.6" calcext:value-type="float">
            <text:p>6188,6</text:p>
          </table:table-cell>
          <table:table-cell table:style-name="ce56" office:value-type="string" calcext:value-type="string">
            <text:p>Christian Demuynck</text:p>
          </table:table-cell>
          <table:table-cell table:style-name="ce58" office:value-type="string" calcext:value-type="string">
            <text:p>LR</text:p>
          </table:table-cell>
          <table:table-cell table:style-name="ce59" office:value-type="string" calcext:value-type="string">
            <text:p>Oui</text:p>
            <text:p><text:a xlink:href="http://www.mairie-neuillyplaisance.com/index.php/ma-ville-au-quotidien/hotel-de-ville-administration/les-elus-du-conseil-municipal/id-menu-218.html" xlink:type="simple">http://www.mairie-neuillyplaisance.com/index.php/ma-ville-au-quotidien/hotel-de-ville-administration/les-elus-du-conseil-municipal/id-menu-218.html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En ligne <text:a xlink:href="http://www.mairie-neuillyplaisance.com/index.php/ma-ville-au-quotidien/hotel-de-ville-administration/les-elus-du-conseil-municipal/id-menu-218.html" xlink:type="simple">http://www.mairie-neuillyplaisance.com/index.php/ma-ville-au-quotidien/hotel-de-ville-administration/les-elus-du-conseil-municipal/id-menu-218.html</text:a></text:p>
            <text:p><text:span text:style-name="T1">Sur journal </text:span><text:span text:style-name="T1"><text:a xlink:href="http://www.mairie-neuillyplaisance.com/index.php?option=com_docman&amp;Itemid=307" xlink:type="simple">http://www.mairie-neuillyplaisance.com/index.php?option=com_docman&amp;Itemid=307</text:a></text:span><text:span text:style-name="T1"><text:a xlink:href="http://www.mairie-neuillyplaisance.com/index.php?option=com_docman&amp;Itemid=307" xlink:type="simple">http://www.mairie-neuillyplaisance.com/index.php?option=com_docman&amp;Itemid=307</text:a></text:span>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Le_Pré-Saint-Gervais" xlink:type="simple">Le Pré-Saint-Gervais</text:a></text:p>
          </table:table-cell>
          <table:table-cell table:style-name="ce52" office:value-type="float" office:value="93061" calcext:value-type="float">
            <text:p>93061</text:p>
          </table:table-cell>
          <table:table-cell table:style-name="ce52" office:value-type="float" office:value="93310" calcext:value-type="float">
            <text:p>93310</text:p>
          </table:table-cell>
          <table:table-cell table:style-name="ce30" office:value-type="string" calcext:value-type="string">
            <text:p><text:a xlink:href="https://fr.wikipedia.org/wiki/Établissement_public_territorial_Est_Ensemble" xlink:type="simple">Est Ensemble</text:a></text:p>
          </table:table-cell>
          <table:table-cell table:style-name="ce52" office:value-type="float" office:value="0.7" calcext:value-type="float">
            <text:p>0,7</text:p>
          </table:table-cell>
          <table:table-cell table:style-name="ce53" office:value-type="float" office:value="17680" calcext:value-type="float">
            <text:p>17680</text:p>
          </table:table-cell>
          <table:table-cell table:style-name="ce52" office:value-type="float" office:value="25257.1" calcext:value-type="float">
            <text:p>25257,1</text:p>
          </table:table-cell>
          <table:table-cell table:style-name="ce56" office:value-type="string" calcext:value-type="string">
            <text:p>Laurent Baron </text:p>
          </table:table-cell>
          <table:table-cell table:style-name="ce58" office:value-type="string" calcext:value-type="string">
            <text:p>PS</text:p>
          </table:table-cell>
          <table:table-cell table:style-name="ce59" office:value-type="string" calcext:value-type="string">
            <text:p>Oui</text:p>
            <text:p><text:a xlink:href="http://www.villedupre.fr/le_maire_et_son_equipe.html" xlink:type="simple">http://www.villedupre.fr/le_maire_et_son_equipe.html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Oui <text:a xlink:href="http://www.villedupre.fr/tribunes_libres.html" xlink:type="simple">http://www.villedupre.fr/tribunes_libres.html</text:a></text:p>
            <text:p>Sur journal 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Pantin" xlink:type="simple">Pantin</text:a></text:p>
          </table:table-cell>
          <table:table-cell table:style-name="ce52" office:value-type="float" office:value="93055" calcext:value-type="float">
            <text:p>93055</text:p>
          </table:table-cell>
          <table:table-cell table:style-name="ce52" office:value-type="float" office:value="93500" calcext:value-type="float">
            <text:p>93500</text:p>
          </table:table-cell>
          <table:table-cell table:style-name="ce30" office:value-type="string" calcext:value-type="string">
            <text:p><text:a xlink:href="https://fr.wikipedia.org/wiki/Établissement_public_territorial_Est_Ensemble" xlink:type="simple">Est Ensemble</text:a></text:p>
          </table:table-cell>
          <table:table-cell table:style-name="ce52" office:value-type="float" office:value="5.01" calcext:value-type="float">
            <text:p>5,01</text:p>
          </table:table-cell>
          <table:table-cell table:style-name="ce53" office:value-type="float" office:value="55180" calcext:value-type="float">
            <text:p>55180</text:p>
          </table:table-cell>
          <table:table-cell table:style-name="ce52" office:value-type="float" office:value="11014" calcext:value-type="float">
            <text:p>11014</text:p>
          </table:table-cell>
          <table:table-cell table:style-name="ce56" office:value-type="string" calcext:value-type="string">
            <text:p>Bertrand Kern</text:p>
          </table:table-cell>
          <table:table-cell table:style-name="ce58" office:value-type="string" calcext:value-type="string">
            <text:p>PS</text:p>
          </table:table-cell>
          <table:table-cell table:style-name="ce59" office:value-type="string" calcext:value-type="string">
            <text:p>Oui</text:p>
            <text:p><text:a xlink:href="http://www.ville-pantin.fr/le_conseil_municipal_de_pantin.html" xlink:type="simple">http://www.ville-pantin.fr/le_conseil_municipal_de_pantin.html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En ligne/journal <text:a xlink:href="https://fr.calameo.com/read/00024086957f3477e0e51" xlink:type="simple">https://fr.calameo.com/read/00024086957f3477e0e51</text:a></text:p>
          </table:table-cell>
          <table:table-cell table:style-name="ce59" office:value-type="string" calcext:value-type="string">
            <text:p>Partiel</text:p>
          </table:table-cell>
          <table:table-cell table:style-name="ce58" office:value-type="float" office:value="2.5" calcext:value-type="float">
            <text:p>2,5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Stains" xlink:type="simple">Stains</text:a></text:p>
          </table:table-cell>
          <table:table-cell table:style-name="ce52" office:value-type="float" office:value="93072" calcext:value-type="float">
            <text:p>93072</text:p>
          </table:table-cell>
          <table:table-cell table:style-name="ce52" office:value-type="float" office:value="93240" calcext:value-type="float">
            <text:p>93240</text:p>
          </table:table-cell>
          <table:table-cell table:style-name="ce30" office:value-type="string" calcext:value-type="string">
            <text:p><text:a xlink:href="https://fr.wikipedia.org/wiki/Établissement_public_territorial_Plaine_Commune" xlink:type="simple">Plaine Commune</text:a></text:p>
          </table:table-cell>
          <table:table-cell table:style-name="ce52" office:value-type="float" office:value="5.39" calcext:value-type="float">
            <text:p>5,39</text:p>
          </table:table-cell>
          <table:table-cell table:style-name="ce53" office:value-type="float" office:value="39551" calcext:value-type="float">
            <text:p>39551</text:p>
          </table:table-cell>
          <table:table-cell table:style-name="ce52" office:value-type="float" office:value="7337.8" calcext:value-type="float">
            <text:p>7337,8</text:p>
          </table:table-cell>
          <table:table-cell table:style-name="ce56" office:value-type="string" calcext:value-type="string">
            <text:p>Azzédine Taïbi</text:p>
          </table:table-cell>
          <table:table-cell table:style-name="ce58" office:value-type="string" calcext:value-type="string">
            <text:p>PCF</text:p>
          </table:table-cell>
          <table:table-cell table:style-name="ce59" office:value-type="string" calcext:value-type="string">
            <text:p>Non (comme les simples CM de la majorité)</text:p>
            <text:p><text:a xlink:href="http://www.stains.fr/index.php?option=com_content&amp;view=article&amp;id=81&amp;Itemid=126" xlink:type="simple">http://www.stains.fr/index.php?option=com_content&amp;view=article&amp;id=81&amp;Itemid=126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En ligne <text:a xlink:href="http://www.stains.fr/index.php?option=com_content&amp;view=article&amp;id=117&amp;Itemid=157" xlink:type="simple">http://www.stains.fr/index.php?option=com_content&amp;view=article&amp;id=117&amp;Itemid=157</text:a></text:p>
            <text:p>Sur journal <text:a xlink:href="https://fr.calameo.com/read/0055670524a466c280101" xlink:type="simple">https://fr.calameo.com/read/0055670524a466c280101</text:a></text:p>
          </table:table-cell>
          <table:table-cell table:style-name="ce59" office:value-type="string" calcext:value-type="string">
            <text:p>Oui (sur journal)</text:p>
          </table:table-cell>
          <table:table-cell table:style-name="ce58" office:value-type="float" office:value="2.5" calcext:value-type="float">
            <text:p>2,5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<text:a xlink:href="https://fr.wikipedia.org/wiki/Saint-Denis_(Seine-Saint-Denis)" xlink:type="simple">Saint-Denis</text:a></text:p>
          </table:table-cell>
          <table:table-cell table:style-name="ce52" office:value-type="float" office:value="93066" calcext:value-type="float">
            <text:p>93066</text:p>
          </table:table-cell>
          <table:table-cell table:style-name="ce52" office:value-type="string" calcext:value-type="string">
            <text:p>93200</text:p>
            <text:p>93210</text:p>
          </table:table-cell>
          <table:table-cell table:style-name="ce30" office:value-type="string" calcext:value-type="string">
            <text:p><text:a xlink:href="https://fr.wikipedia.org/wiki/Établissement_public_territorial_Plaine_Commune" xlink:type="simple">Plaine Commune</text:a></text:p>
          </table:table-cell>
          <table:table-cell table:style-name="ce52" office:value-type="float" office:value="12.36" calcext:value-type="float">
            <text:p>12,36</text:p>
          </table:table-cell>
          <table:table-cell table:style-name="ce53" office:value-type="float" office:value="111103" calcext:value-type="float">
            <text:p>111103</text:p>
          </table:table-cell>
          <table:table-cell table:style-name="ce52" office:value-type="float" office:value="8988.9" calcext:value-type="float">
            <text:p>8988,9</text:p>
          </table:table-cell>
          <table:table-cell table:style-name="ce56" office:value-type="string" calcext:value-type="string">
            <text:p>Laurent Russier</text:p>
          </table:table-cell>
          <table:table-cell table:style-name="ce58" office:value-type="string" calcext:value-type="string">
            <text:p>PCF</text:p>
          </table:table-cell>
          <table:table-cell table:style-name="ce59" office:value-type="string" calcext:value-type="string">
            <text:p>Oui</text:p>
            <text:p><text:a xlink:href="http://ville-saint-denis.fr/vos-elus" xlink:type="simple">http://ville-saint-denis.fr/vos-elus</text:a></text:p>
          </table:table-cell>
          <table:table-cell table:style-name="ce59" office:value-type="string" calcext:value-type="string">
            <text:p>oui</text:p>
            <text:p><text:a xlink:href="http://ville-saint-denis.fr/vos-elus" xlink:type="simple">http://ville-saint-denis.fr/vos-elus</text:a></text:p>
          </table:table-cell>
          <table:table-cell table:style-name="ce59" office:value-type="string" calcext:value-type="string">
            <text:p>En ligne</text:p>
            <text:p><text:a xlink:href="http://ville-saint-denis.fr/groupes-expressions-politiques" xlink:type="simple">http://ville-saint-denis.fr/groupes-expressions-politiques</text:a>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Le_Blanc-Mesnil" xlink:type="simple">Le Blanc-Mesnil</text:a></text:p>
          </table:table-cell>
          <table:table-cell table:style-name="ce52" office:value-type="float" office:value="93007" calcext:value-type="float">
            <text:p>93007</text:p>
          </table:table-cell>
          <table:table-cell table:style-name="ce52" office:value-type="float" office:value="93150" calcext:value-type="float">
            <text:p>93150</text:p>
          </table:table-cell>
          <table:table-cell table:style-name="ce30" office:value-type="string" calcext:value-type="string">
            <text:p><text:a xlink:href="https://fr.wikipedia.org/wiki/Établissement_public_territorial_Paris_Terres_d%27Envol" xlink:type="simple">Paris Terres d'Envol</text:a></text:p>
          </table:table-cell>
          <table:table-cell table:style-name="ce52" office:value-type="float" office:value="8.05" calcext:value-type="float">
            <text:p>8,05</text:p>
          </table:table-cell>
          <table:table-cell table:style-name="ce53" office:value-type="float" office:value="55297" calcext:value-type="float">
            <text:p>55297</text:p>
          </table:table-cell>
          <table:table-cell table:style-name="ce52" office:value-type="float" office:value="6869.2" calcext:value-type="float">
            <text:p>6869,2</text:p>
          </table:table-cell>
          <table:table-cell table:style-name="ce56" office:value-type="string" calcext:value-type="string">
            <text:p>Thierry Meignen </text:p>
          </table:table-cell>
          <table:table-cell table:style-name="ce58" office:value-type="string" calcext:value-type="string">
            <text:p>LR</text:p>
          </table:table-cell>
          <table:table-cell table:style-name="ce59" office:value-type="string" calcext:value-type="string">
            <text:p>Oui</text:p>
            <text:p><text:a xlink:href="https://www.blancmesnil.fr/votre-mairie/vie-municipale/les-elus" xlink:type="simple">https://www.blancmesnil.fr/votre-mairie/vie-municipale/les-elus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En ligne <text:a xlink:href="https://www.blancmesnil.fr/votre-mairie/vie-municipale/lexpression-politique/tribunes-publiees-dans-le-journal-ndeg95" xlink:type="simple">https://www.blancmesnil.fr/votre-mairie/vie-municipale/lexpression-politique/tribunes-publiees-dans-le-journal-ndeg95</text:a></text:p>
            <text:p>Sur journal <text:a xlink:href="https://fr.calameo.com/read/0046539453b15933da2ba" xlink:type="simple">https://fr.calameo.com/read/0046539453b15933da2ba</text:a></text:p>
          </table:table-cell>
          <table:table-cell table:style-name="ce59" office:value-type="string" calcext:value-type="string">
            <text:p>Oui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Rosny-sous-Bois" xlink:type="simple">Rosny-sous-Bois</text:a></text:p>
          </table:table-cell>
          <table:table-cell table:style-name="ce52" office:value-type="float" office:value="93064" calcext:value-type="float">
            <text:p>93064</text:p>
          </table:table-cell>
          <table:table-cell table:style-name="ce52" office:value-type="float" office:value="93110" calcext:value-type="float">
            <text:p>93110</text:p>
          </table:table-cell>
          <table:table-cell table:style-name="ce30" office:value-type="string" calcext:value-type="string">
            <text:p><text:a xlink:href="https://fr.wikipedia.org/wiki/Établissement_public_territorial_Grand_Paris_-_Grand_Est" xlink:type="simple">Grand Paris - Grand Est</text:a></text:p>
          </table:table-cell>
          <table:table-cell table:style-name="ce52" office:value-type="float" office:value="5.91" calcext:value-type="float">
            <text:p>5,91</text:p>
          </table:table-cell>
          <table:table-cell table:style-name="ce53" office:value-type="float" office:value="44728" calcext:value-type="float">
            <text:p>44728</text:p>
          </table:table-cell>
          <table:table-cell table:style-name="ce52" office:value-type="float" office:value="7768.2" calcext:value-type="float">
            <text:p>7768,2</text:p>
          </table:table-cell>
          <table:table-cell table:style-name="ce56" office:value-type="string" calcext:value-type="string">
            <text:p>Claude Capillon</text:p>
          </table:table-cell>
          <table:table-cell table:style-name="ce58" office:value-type="string" calcext:value-type="string">
            <text:p>LR</text:p>
          </table:table-cell>
          <table:table-cell table:style-name="ce59" office:value-type="string" calcext:value-type="string">
            <text:p>Oui</text:p>
            <text:p><text:a xlink:href="http://www.rosny93.fr/Les-elus-du-Conseil-Municipal" xlink:type="simple">http://www.rosny93.fr/Les-elus-du-Conseil-Municipal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En ligne <text:a xlink:href="http://www.rosny93.fr/-Tribunes-politiques-" xlink:type="simple">http://www.rosny93.fr/-Tribunes-politiques-</text:a></text:p>
            <text:p>Sur journal https://fr.calameo.com/read/002562142a748c0b430a2</text:p>
          </table:table-cell>
          <table:table-cell table:style-name="ce59" office:value-type="string" calcext:value-type="string">
            <text:p>Oui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Noisy-le-Sec" xlink:type="simple">Noisy-le-Sec</text:a></text:p>
          </table:table-cell>
          <table:table-cell table:style-name="ce52" office:value-type="float" office:value="93053" calcext:value-type="float">
            <text:p>93053</text:p>
          </table:table-cell>
          <table:table-cell table:style-name="ce52" office:value-type="float" office:value="93130" calcext:value-type="float">
            <text:p>93130</text:p>
          </table:table-cell>
          <table:table-cell table:style-name="ce30" office:value-type="string" calcext:value-type="string">
            <text:p><text:a xlink:href="https://fr.wikipedia.org/wiki/Établissement_public_territorial_Est_Ensemble" xlink:type="simple">Est Ensemble</text:a></text:p>
          </table:table-cell>
          <table:table-cell table:style-name="ce52" office:value-type="float" office:value="5.04" calcext:value-type="float">
            <text:p>5,04</text:p>
          </table:table-cell>
          <table:table-cell table:style-name="ce53" office:value-type="float" office:value="43390" calcext:value-type="float">
            <text:p>43390</text:p>
          </table:table-cell>
          <table:table-cell table:style-name="ce52" office:value-type="float" office:value="8609.1" calcext:value-type="float">
            <text:p>8609,1</text:p>
          </table:table-cell>
          <table:table-cell table:style-name="ce56" office:value-type="string" calcext:value-type="string">
            <text:p>Laurent Rivoire</text:p>
          </table:table-cell>
          <table:table-cell table:style-name="ce58" office:value-type="string" calcext:value-type="string">
            <text:p>UDI</text:p>
          </table:table-cell>
          <table:table-cell table:style-name="ce59" office:value-type="string" calcext:value-type="string">
            <text:p>Oui <text:a xlink:href="https://www.noisylesec.fr/vos-élus/vos-élus" xlink:type="simple">https://www.noisylesec.fr/vos-%C3%A9lus/vos-%C3%A9lus</text:a></text:p>
          </table:table-cell>
          <table:table-cell table:style-name="ce59" office:value-type="string" calcext:value-type="string">
            <text:p>Oui <text:a xlink:href="https://www.noisylesec.fr/vos-élus/vos-élus" xlink:type="simple">https://www.noisylesec.fr/vos-%C3%A9lus/vos-%C3%A9lus</text:a></text:p>
          </table:table-cell>
          <table:table-cell table:style-name="ce59" office:value-type="string" calcext:value-type="string">
            <text:p>En ligne <text:a xlink:href="https://www.noisylesec.fr/vos-élus/expressions" xlink:type="simple">https://www.noisylesec.fr/vos-%C3%A9lus/expressions</text:a></text:p>
            <text:p>Journal <text:a xlink:href="https://fr.calameo.com/read/0056683593e80289d7a92" xlink:type="simple">https://fr.calameo.com/read/0056683593e80289d7a92</text:a></text:p>
          </table:table-cell>
          <table:table-cell table:style-name="ce59" office:value-type="string" calcext:value-type="string">
            <text:p>Non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0" office:value-type="string" calcext:value-type="string">
            <text:p><text:a xlink:href="https://fr.wikipedia.org/wiki/Pierrefitte-sur-Seine" xlink:type="simple">Pierrefitte-sur-Seine</text:a></text:p>
          </table:table-cell>
          <table:table-cell table:style-name="ce52" office:value-type="float" office:value="93059" calcext:value-type="float">
            <text:p>93059</text:p>
          </table:table-cell>
          <table:table-cell table:style-name="ce52" office:value-type="float" office:value="93380" calcext:value-type="float">
            <text:p>93380</text:p>
          </table:table-cell>
          <table:table-cell table:style-name="ce30" office:value-type="string" calcext:value-type="string">
            <text:p><text:a xlink:href="https://fr.wikipedia.org/wiki/Établissement_public_territorial_Plaine_Commune" xlink:type="simple">Plaine Commune</text:a></text:p>
          </table:table-cell>
          <table:table-cell table:style-name="ce52" office:value-type="float" office:value="3.41" calcext:value-type="float">
            <text:p>3,41</text:p>
          </table:table-cell>
          <table:table-cell table:style-name="ce53" office:value-type="float" office:value="29629" calcext:value-type="float">
            <text:p>29629</text:p>
          </table:table-cell>
          <table:table-cell table:style-name="ce52" office:value-type="float" office:value="8688.9" calcext:value-type="float">
            <text:p>8688,9</text:p>
          </table:table-cell>
          <table:table-cell table:style-name="ce56" office:value-type="string" calcext:value-type="string">
            <text:p>Michel Fourcade</text:p>
          </table:table-cell>
          <table:table-cell table:style-name="ce58" office:value-type="string" calcext:value-type="string">
            <text:p>PS</text:p>
          </table:table-cell>
          <table:table-cell table:style-name="ce59" office:value-type="string" calcext:value-type="string">
            <text:p>Oui</text:p>
            <text:p><text:a xlink:href="https://www.mairie-pierrefitte93.fr/trombinoscope/?utf8=✓&amp;f=1&amp;recherche&amp;commission=conseillers-municipaux&amp;parti-politique" xlink:type="simple">https://www.mairie-pierrefitte93.fr/trombinoscope/?utf8=%E2%9C%93&amp;f=1&amp;recherche&amp;commission=conseillers-municipaux&amp;parti-politique</text:a></text:p>
          </table:table-cell>
          <table:table-cell table:style-name="ce59" office:value-type="string" calcext:value-type="string">
            <text:p>Pas trouvé</text:p>
          </table:table-cell>
          <table:table-cell table:style-name="ce59" office:value-type="string" calcext:value-type="string">
            <text:p>En ligne <text:a xlink:href="https://www.mairie-pierrefitte93.fr/votre-mairie/conseil-municipal/tribunes-des-groupes-politiques/tribunes-des-groupes-politiques-janvier-2019/" xlink:type="simple">https://www.mairie-pierrefitte93.fr/votre-mairie/conseil-municipal/tribunes-des-groupes-politiques/tribunes-des-groupes-politiques-janvier-2019/</text:a></text:p>
            <text:p>Sur journal <text:a xlink:href="https://fr.calameo.com/read/000047204007b6ee740b5" xlink:type="simple">https://fr.calameo.com/read/000047204007b6ee740b5</text:a></text:p>
          </table:table-cell>
          <table:table-cell table:style-name="ce59" office:value-type="string" calcext:value-type="string">
            <text:p>Oui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0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3.A1:Sheet3.N41">
          <table:sort>
            <table:sort-by table:field-number="1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3">00/00/0000</text:date>, <text:time style:data-style-name="N2" text:time-value="12:52:41.3494722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ve </meta:initial-creator>
    <meta:creation-date>2018-12-06T17:42:45.588867368</meta:creation-date>
    <dc:date>2019-01-03T17:10:10.765059165</dc:date>
    <dc:creator>herve </dc:creator>
    <meta:editing-duration>P4DT22H37M55S</meta:editing-duration>
    <meta:editing-cycles>24</meta:editing-cycles>
    <meta:generator>LibreOffice/6.0.7.3$Linux_X86_64 LibreOffice_project/00m0$Build-3</meta:generator>
    <meta:document-statistic meta:table-count="1" meta:cell-count="574" meta:object-count="0"/>
  </office:meta>
</office:document-meta>
</file>